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28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0.1244in"/>
    </style:style>
    <style:style style:name="co5" style:family="table-column">
      <style:table-column-properties fo:break-before="auto" style:column-width="0.8043in"/>
    </style:style>
    <style:style style:name="co6" style:family="table-column">
      <style:table-column-properties fo:break-before="auto" style:column-width="0.7937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8252in"/>
    </style:style>
    <style:style style:name="co10" style:family="table-column">
      <style:table-column-properties fo:break-before="auto" style:column-width="0.1661in"/>
    </style:style>
    <style:style style:name="co11" style:family="table-column">
      <style:table-column-properties fo:break-before="auto" style:column-width="0.1862in"/>
    </style:style>
    <style:style style:name="co12" style:family="table-column">
      <style:table-column-properties fo:break-before="auto" style:column-width="0.176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5"/>
    <style:style style:name="ce11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CompInt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2" table:default-cell-style-name="Default"/>
        <table:table-column table:style-name="co1" table:default-cell-style-name="ce2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</text:p>
          </table:table-cell>
          <table:table-cell table:style-name="ce7"/>
          <table:table-cell table:style-name="ce1" office:value-type="string">
            <text:p>F</text:p>
          </table:table-cell>
          <table:table-cell table:style-name="ce7" table:number-columns-repeated="1010"/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">
            <text:p>30</text:p>
          </table:table-cell>
          <table:table-cell/>
          <table:table-cell table:formula="of:=[.A2]*(1+[.B2]/[.C2])^([.D2]*[.C2])" office:value-type="float" office:value="138.67947061299">
            <text:p>138.68</text:p>
          </table:table-cell>
          <table:table-cell table:number-columns-repeated="1010"/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1000">
            <text:p>1000</text:p>
          </table:table-cell>
          <table:table-cell/>
          <table:table-cell table:formula="of:=[.A3]*(1+[.B3]/[.C3])^([.D3]*[.C3])" office:value-type="float" office:value="2708377.36497963">
            <text:p>2,708,377.36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139">
            <text:p>0.139000</text:p>
          </table:table-cell>
          <table:table-cell office:value-type="float" office:value="365">
            <text:p>365</text:p>
          </table:table-cell>
          <table:table-cell office:value-type="float" office:value="0.25">
            <text:p>0.25</text:p>
          </table:table-cell>
          <table:table-cell/>
          <table:table-cell table:formula="of:=[.A4]*(1+[.B4]/[.C4])^([.D4]*[.C4])" office:value-type="float" office:value="207.070797447712">
            <text:p>207.07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139">
            <text:p>0.139000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/>
          <table:table-cell table:formula="of:=[.A5]*(1+[.B5]/[.C5])^([.D5]*[.C5])" office:value-type="float" office:value="229.818738823207">
            <text:p>229.82</text:p>
          </table:table-cell>
          <table:table-cell table:number-columns-repeated="1010"/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0.25">
            <text:p>0.25</text:p>
          </table:table-cell>
          <table:table-cell/>
          <table:table-cell table:formula="of:=[.A6]*(1+[.B6]/[.C6])^([.D6]*[.C6])" office:value-type="float" office:value="1050.73149007012">
            <text:p>1,050.73</text:p>
          </table:table-cell>
          <table:table-cell table:number-columns-repeated="1010"/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/>
          <table:table-cell table:formula="of:=[.A7]*(1+[.B7]/[.C7])^([.D7]*[.C7])" office:value-type="float" office:value="1218.89695595299">
            <text:p>1,218.90</text:p>
          </table:table-cell>
          <table:table-cell table:number-columns-repeated="1010"/>
        </table:table-row>
        <table:table-row table:style-name="ro1" table:number-rows-repeated="65528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APY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4" table:default-cell-style-name="ce6"/>
        <table:table-column table:style-name="co7" table:default-cell-style-name="ce4"/>
        <table:table-column table:style-name="co8" table:default-cell-style-name="ce4"/>
        <table:table-row table:style-name="ro1">
          <table:table-cell table:style-name="ce5" office:value-type="string">
            <text:p>n</text:p>
          </table:table-cell>
          <table:table-cell/>
          <table:table-cell table:style-name="ce3" office:value-type="string">
            <text:p>Apr</text:p>
          </table:table-cell>
          <table:table-cell table:style-name="ce3" office:value-type="string">
            <text:p>APY</text:p>
          </table:table-cell>
          <table:table-cell table:style-name="ce5"/>
          <table:table-cell table:style-name="ce3" office:value-type="string">
            <text:p>APY</text:p>
          </table:table-cell>
          <table:table-cell table:style-name="ce3" office:value-type="string">
            <text:p>Apr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9.8">
            <text:p>19.800000</text:p>
          </table:table-cell>
          <table:table-cell table:formula="of:=100*((1+[.C2]/(100*[.A2]))^[.A2]-1)" office:value-type="float" office:value="21.8896955952995">
            <text:p>21.889696</text:p>
          </table:table-cell>
          <table:table-cell/>
          <table:table-cell office:value-type="float" office:value="1.1">
            <text:p>1.100000</text:p>
          </table:table-cell>
          <table:table-cell table:formula="of:=100*((1+[.F2]/100)^(1/[.A2])-1)*[.A2]" office:value-type="float" office:value="1.09401039882984">
            <text:p>1.09401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3.9">
            <text:p>13.900000</text:p>
          </table:table-cell>
          <table:table-cell table:formula="of:=100*((1+[.C3]/(100*[.A3]))^[.A3]-1)" office:value-type="float" office:value="14.9093694116034">
            <text:p>14.909369</text:p>
          </table:table-cell>
          <table:table-cell/>
          <table:table-cell office:value-type="float" office:value="3.5">
            <text:p>3.500000</text:p>
          </table:table-cell>
          <table:table-cell table:formula="of:=100*((1+[.F3]/100)^(1/[.A3])-1)*[.A3]" office:value-type="float" office:value="3.44030479438495">
            <text:p>3.440305</text:p>
          </table:table-cell>
        </table:table-row>
        <table:table-row table:style-name="ro1" table:number-rows-repeated="655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aym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4"/>
        <table:table-column table:style-name="co2" table:default-cell-style-name="Default"/>
        <table:table-column table:style-name="co9" table:default-cell-style-name="ce2"/>
        <table:table-column table:style-name="co1" table:default-cell-style-name="ce2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1" office:value-type="string">
            <text:p>A</text:p>
          </table:table-cell>
          <table:table-cell table:style-name="ce5" office:value-type="string">
            <text:p>t</text:p>
          </table:table-cell>
          <table:table-cell table:style-name="ce3" office:value-type="string">
            <text:p>(Aux)</text:p>
          </table:table-cell>
          <table:table-cell table:style-name="ce7"/>
          <table:table-cell table:style-name="ce1" office:value-type="string">
            <text:p>F</text:p>
          </table:table-cell>
          <table:table-cell table:style-name="ce1" office:value-type="string">
            <text:p>Int.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360">
            <text:p>360</text:p>
          </table:table-cell>
          <table:table-cell table:formula="of:=(1+[.B2]/[.C2])^[.D2]" office:value-type="float" office:value="1.00090873241815">
            <text:p>1.000909</text:p>
          </table:table-cell>
          <table:table-cell/>
          <table:table-cell table:formula="of:=[.A2]*[.G2]^[.F2]+[.E2]*([.G2]^[.F2]-1)/([.G2]-1)" office:value-type="float" office:value="42702.8819140747">
            <text:p>42,702.88</text:p>
          </table:table-cell>
          <table:table-cell table:formula="of:=[.I2]-([.A2]+[.E2]*[.F2])" office:value-type="float" office:value="6602.88191407468">
            <text:p>6,602.88</text:p>
          </table:table-cell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29">
            <text:p>0.129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-20">
            <text:p>-20.00</text:p>
          </table:table-cell>
          <table:table-cell office:value-type="float" office:value="36">
            <text:p>36</text:p>
          </table:table-cell>
          <table:table-cell table:formula="of:=(1+[.B3]/[.C3])^[.D3]" office:value-type="float" office:value="1.01080606912224">
            <text:p>1.010806</text:p>
          </table:table-cell>
          <table:table-cell/>
          <table:table-cell table:formula="of:=[.A3]*[.G3]^[.F3]+[.E3]*([.G3]^[.F3]-1)/([.G3]-1)" office:value-type="float" office:value="598.029029329348">
            <text:p>598.03</text:p>
          </table:table-cell>
          <table:table-cell table:formula="of:=[.I3]-([.A3]+[.E3]*[.F3])" office:value-type="float" office:value="318.029029329348">
            <text:p>318.03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600">
            <text:p>600</text:p>
          </table:table-cell>
          <table:table-cell table:formula="of:=(1+[.B4]/[.C4])^[.D4]" office:value-type="float" office:value="1.00090873241815">
            <text:p>1.000909</text:p>
          </table:table-cell>
          <table:table-cell/>
          <table:table-cell table:formula="of:=[.A4]*[.G4]^[.F4]+[.E4]*([.G4]^[.F4]-1)/([.G4]-1)" office:value-type="float" office:value="79909.2811817116">
            <text:p>79,909.28</text:p>
          </table:table-cell>
          <table:table-cell table:formula="of:=[.I4]-([.A4]+[.E4]*[.F4])" office:value-type="float" office:value="19809.2811817116">
            <text:p>19,809.2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200">
            <text:p>200.00</text:p>
          </table:table-cell>
          <table:table-cell office:value-type="float" office:value="600">
            <text:p>600</text:p>
          </table:table-cell>
          <table:table-cell table:formula="of:=(1+[.B5]/[.C5])^[.D5]" office:value-type="float" office:value="1.00090873241815">
            <text:p>1.000909</text:p>
          </table:table-cell>
          <table:table-cell/>
          <table:table-cell table:formula="of:=[.A5]*[.G5]^[.F5]+[.E5]*([.G5]^[.F5]-1)/([.G5]-1)" office:value-type="float" office:value="159818.562363423">
            <text:p>159,818.56</text:p>
          </table:table-cell>
          <table:table-cell table:formula="of:=[.I5]-([.A5]+[.E5]*[.F5])" office:value-type="float" office:value="39618.5623634233">
            <text:p>39,618.5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3">
            <text:p>0.030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600">
            <text:p>600</text:p>
          </table:table-cell>
          <table:table-cell table:formula="of:=(1+[.B6]/[.C6])^[.D6]" office:value-type="float" office:value="1.00250302461455">
            <text:p>1.002503</text:p>
          </table:table-cell>
          <table:table-cell/>
          <table:table-cell table:formula="of:=[.A6]*[.G6]^[.F6]+[.E6]*([.G6]^[.F6]-1)/([.G6]-1)" office:value-type="float" office:value="139536.378979266">
            <text:p>139,536.38</text:p>
          </table:table-cell>
          <table:table-cell table:formula="of:=[.I6]-([.A6]+[.E6]*[.F6])" office:value-type="float" office:value="79436.3789792664">
            <text:p>79,436.3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03">
            <text:p>0.030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200">
            <text:p>200.00</text:p>
          </table:table-cell>
          <table:table-cell office:value-type="float" office:value="600">
            <text:p>600</text:p>
          </table:table-cell>
          <table:table-cell table:formula="of:=(1+[.B7]/[.C7])^[.D7]" office:value-type="float" office:value="1.00250302461455">
            <text:p>1.002503</text:p>
          </table:table-cell>
          <table:table-cell/>
          <table:table-cell table:formula="of:=[.A7]*[.G7]^[.F7]+[.E7]*([.G7]^[.F7]-1)/([.G7]-1)" office:value-type="float" office:value="279072.757958533">
            <text:p>279,072.76</text:p>
          </table:table-cell>
          <table:table-cell table:formula="of:=[.I7]-([.A7]+[.E7]*[.F7])" office:value-type="float" office:value="158872.757958533">
            <text:p>158,872.76</text:p>
          </table:table-cell>
        </table:table-row>
        <table:table-row table:style-name="ro1">
          <table:table-cell office:value-type="float" office:value="612.2">
            <text:p>612.2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12.2">
            <text:p>612.20</text:p>
          </table:table-cell>
          <table:table-cell office:value-type="float" office:value="600">
            <text:p>600</text:p>
          </table:table-cell>
          <table:table-cell table:formula="of:=(1+[.B8]/[.C8])^[.D8]" office:value-type="float" office:value="1.00292078724309">
            <text:p>1.002921</text:p>
          </table:table-cell>
          <table:table-cell/>
          <table:table-cell table:formula="of:=[.A8]*[.G8]^[.F8]+[.E8]*([.G8]^[.F8]-1)/([.G8]-1)" office:value-type="float" office:value="999993.394324859">
            <text:p>999,993.39</text:p>
          </table:table-cell>
          <table:table-cell table:formula="of:=[.I8]-([.A8]+[.E8]*[.F8])" office:value-type="float" office:value="632061.194324859">
            <text:p>632,061.19</text:p>
          </table:table-cell>
        </table:table-row>
        <table:table-row table:style-name="ro1" table:number-rows-repeated="6552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posit" table:style-name="ta1" table:print="false">
        <table:table-column table:style-name="co1" table:default-cell-style-name="ce9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2"/>
        <table:table-column table:style-name="co10" table:default-cell-style-name="ce6"/>
        <table:table-column table:style-name="co1" table:number-columns-repeated="2" table:default-cell-style-name="ce4"/>
        <table:table-column table:style-name="co10" table:default-cell-style-name="ce6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8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1" office:value-type="string">
            <text:p>F</text:p>
          </table:table-cell>
          <table:table-cell table:style-name="ce5"/>
          <table:table-cell table:style-name="ce3" office:value-type="string">
            <text:p>(Aux)</text:p>
          </table:table-cell>
          <table:table-cell table:style-name="ce3" office:value-type="string">
            <text:p>(Aux2)</text:p>
          </table:table-cell>
          <table:table-cell table:style-name="ce5"/>
          <table:table-cell table:style-name="ce1" office:value-type="string">
            <text:p>A</text:p>
          </table:table-cell>
          <table:table-cell table:style-name="ce7"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2]/[.C2])^([.D2])" office:value-type="float" office:value="1.00292078724309">
            <text:p>1.002921</text:p>
          </table:table-cell>
          <table:table-cell table:formula="of:=[.H2]^[.E2]" office:value-type="float" office:value="5.7541309270903">
            <text:p>5.754131</text:p>
          </table:table-cell>
          <table:table-cell/>
          <table:table-cell table:formula="of:=([.F2]-[.A2]*[.I2])/(([.I2]-1)/([.H2]-1))" office:value-type="float" office:value="614.368280528835">
            <text:p>614.37</text:p>
          </table:table-cell>
          <table:table-cell table:number-columns-repeated="1013"/>
        </table:table-row>
        <table:table-row table:style-name="ro1">
          <table:table-cell office:value-type="float" office:value="10000">
            <text:p>10,000.0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2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3]/[.C3])^([.D3])" office:value-type="float" office:value="1.00292110459053">
            <text:p>1.002921</text:p>
          </table:table-cell>
          <table:table-cell table:formula="of:=[.H3]^[.E3]" office:value-type="float" office:value="5.75522347506204">
            <text:p>5.755223</text:p>
          </table:table-cell>
          <table:table-cell/>
          <table:table-cell table:formula="of:=([.F3]-[.A3]*[.I3])/(([.I3]-1)/([.H3]-1))" office:value-type="float" office:value="578.939876924499">
            <text:p>578.94</text:p>
          </table:table-cell>
          <table:table-cell table:number-columns-repeated="1013"/>
        </table:table-row>
        <table:table-row table:style-name="ro1">
          <table:table-cell office:value-type="float" office:value="5000">
            <text:p>5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12">
            <text:p>12</text:p>
          </table:table-cell>
          <table:table-cell office:value-type="float" office:value="0">
            <text:p>.00</text:p>
          </table:table-cell>
          <table:table-cell/>
          <table:table-cell table:formula="of:=(1+[.B4]/[.C4])^([.D4])" office:value-type="float" office:value="1.01663234702074">
            <text:p>1.016632</text:p>
          </table:table-cell>
          <table:table-cell table:formula="of:=[.H4]^[.E4]" office:value-type="float" office:value="1.21889722036525">
            <text:p>1.218897</text:p>
          </table:table-cell>
          <table:table-cell/>
          <table:table-cell table:formula="of:=([.F4]-[.A4]*[.I4])/(([.I4]-1)/([.H4]-1))" office:value-type="float" office:value="-463.073983258021">
            <text:p>-463.07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7">
            <text:p>0.070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5]/[.C5])^([.D5])" office:value-type="float" office:value="1.00584982422144">
            <text:p>1.005850</text:p>
          </table:table-cell>
          <table:table-cell table:formula="of:=[.H5]^[.E5]" office:value-type="float" office:value="33.1044681174228">
            <text:p>33.104468</text:p>
          </table:table-cell>
          <table:table-cell/>
          <table:table-cell table:formula="of:=([.F5]-[.A5]*[.I5])/(([.I5]-1)/([.H5]-1))" office:value-type="float" office:value="182.212151904924">
            <text:p>182.21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5">
            <text:p>0.050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6]/[.C6])^([.D6])" office:value-type="float" office:value="1.00417507732256">
            <text:p>1.004175</text:p>
          </table:table-cell>
          <table:table-cell table:formula="of:=[.H6]^[.E6]" office:value-type="float" office:value="12.1804416549942">
            <text:p>12.180442</text:p>
          </table:table-cell>
          <table:table-cell/>
          <table:table-cell table:formula="of:=([.F6]-[.A6]*[.I6])/(([.I6]-1)/([.H6]-1))" office:value-type="float" office:value="373.42686911628">
            <text:p>373.43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7]/[.C7])^([.D7])" office:value-type="float" office:value="1.00090873341447">
            <text:p>1.000909</text:p>
          </table:table-cell>
          <table:table-cell table:formula="of:=[.H7]^[.E7]" office:value-type="float" office:value="1.72459537843137">
            <text:p>1.724595</text:p>
          </table:table-cell>
          <table:table-cell/>
          <table:table-cell table:formula="of:=([.F7]-[.A7]*[.I7])/(([.I7]-1)/([.H7]-1))" office:value-type="float" office:value="1254.12532500382">
            <text:p>1,254.13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ce11"/>
        <table:table-column table:style-name="co1" table:default-cell-style-name="ce6"/>
        <table:table-column table:style-name="co1" table:number-columns-repeated="1012" table:default-cell-style-name="Default"/>
        <table:table-row table:style-name="ro2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F</text:p>
          </table:table-cell>
          <table:table-cell table:style-name="ce5"/>
          <table:table-cell table:style-name="ce3" office:value-type="string">
            <text:p>(Aux)</text:p>
          </table:table-cell>
          <table:table-cell table:style-name="ce5"/>
          <table:table-cell table:style-name="ce3" office:value-type="string">
            <text:p>t</text:p>
          </table:table-cell>
          <table:table-cell table:style-name="ce5" office:value-type="string">
            <text:p>tt</text:p>
          </table:table-cell>
          <table:table-cell table:style-name="ce7" table:number-columns-repeated="1012"/>
        </table:table-row>
        <table:table-row table:style-name="ro1">
          <table:table-cell table:style-name="ce2" office:value-type="float" office:value="200">
            <text:p>200.00</text:p>
          </table:table-cell>
          <table:table-cell table:style-name="ce4" office:value-type="float" office:value="0.035">
            <text:p>0.035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200">
            <text:p>200.00</text:p>
          </table:table-cell>
          <table:table-cell table:style-name="ce2" office:value-type="float" office:value="10000">
            <text:p>10,000.00</text:p>
          </table:table-cell>
          <table:table-cell table:style-name="ce6"/>
          <table:table-cell table:style-name="ce4" table:formula="of:=(1+[.B2]/[.C2])^([.D2])" office:value-type="float" office:value="1.00292078724309">
            <text:p>1.002921</text:p>
          </table:table-cell>
          <table:table-cell table:style-name="ce6"/>
          <table:table-cell table:style-name="ce4" table:formula="of:=LOG(([.F2]*([.H2]-1)+[.E2])/([.A2]*([.H2]-1)+[.E2]);[.H2])" office:value-type="float" office:value="45.7377203918802">
            <text:p>45.737720</text:p>
          </table:table-cell>
          <table:table-cell table:formula="of:=[.J2]/12" office:value-type="float" office:value="3.81147669932335">
            <text:p>3.81</text:p>
          </table:table-cell>
          <table:table-cell table:number-columns-repeated="1012"/>
        </table:table-row>
        <table:table-row table:style-name="ro1">
          <table:table-cell table:style-name="ce2" office:value-type="float" office:value="5000">
            <text:p>5,000.00</text:p>
          </table:table-cell>
          <table:table-cell table:style-name="ce4" office:value-type="float" office:value="0.198">
            <text:p>0.198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-100">
            <text:p>-100.00</text:p>
          </table:table-cell>
          <table:table-cell table:style-name="ce2" office:value-type="float" office:value="0">
            <text:p>.00</text:p>
          </table:table-cell>
          <table:table-cell table:style-name="ce6"/>
          <table:table-cell table:style-name="ce4" table:formula="of:=(1+[.B3]/[.C3])^([.D3])" office:value-type="float" office:value="1.01663234702074">
            <text:p>1.016632</text:p>
          </table:table-cell>
          <table:table-cell table:style-name="ce6"/>
          <table:table-cell table:style-name="ce4" table:formula="of:=LOG(([.F3]*([.H3]-1)+[.E3])/([.A3]*([.H3]-1)+[.E3]);[.H3])" office:value-type="float" office:value="107.999844021979">
            <text:p>107.999844</text:p>
          </table:table-cell>
          <table:table-cell table:formula="of:=[.J3]/12" office:value-type="float" office:value="8.99998700183159">
            <text:p>9</text:p>
          </table:table-cell>
          <table:table-cell table:number-columns-repeated="1012"/>
        </table:table-row>
        <table:table-row table:style-name="ro1">
          <table:table-cell table:style-name="ce2" office:value-type="float" office:value="200">
            <text:p>200.00</text:p>
          </table:table-cell>
          <table:table-cell table:style-name="ce4" office:value-type="float" office:value="0.05">
            <text:p>0.050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200">
            <text:p>200.00</text:p>
          </table:table-cell>
          <table:table-cell table:style-name="ce2" office:value-type="float" office:value="1000000">
            <text:p>1,000,000.00</text:p>
          </table:table-cell>
          <table:table-cell table:style-name="ce6"/>
          <table:table-cell table:style-name="ce4" table:formula="of:=(1+[.B4]/[.C4])^([.D4])" office:value-type="float" office:value="1.00417507732256">
            <text:p>1.004175</text:p>
          </table:table-cell>
          <table:table-cell table:style-name="ce6"/>
          <table:table-cell table:style-name="ce4" table:formula="of:=LOG(([.F4]*([.H4]-1)+[.E4])/([.A4]*([.H4]-1)+[.E4]);[.H4])" office:value-type="float" office:value="739.536810972143">
            <text:p>739.536811</text:p>
          </table:table-cell>
          <table:table-cell table:formula="of:=[.J4]/12" office:value-type="float" office:value="61.6280675810119">
            <text:p>61.63</text:p>
          </table:table-cell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 table:number-rows-repeated="6553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06/16/2010</text:date>, <text:time>09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8T08:22:31</meta:creation-date>
    <dc:date>2010-06-16T09:36:34</dc:date>
    <meta:editing-duration>PT04H48M28S</meta:editing-duration>
    <meta:editing-cycles>11</meta:editing-cycles>
    <meta:generator>OpenOffice.org/3.1$Unix OpenOffice.org_project/310m19$Build-9420</meta:generator>
    <meta:document-statistic meta:table-count="5" meta:cell-count="228" meta:object-count="0"/>
  </office:meta>
</office:document-meta>
</file>